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4"/><text:bookmark-start text:name="__RefHeading___acts_1324_1"/><text:bookmark-start text:name="acts_1324"/>Acts 13:24<text:bookmark-end text:name="__RefHeading___acts_1324_1"/><text:bookmark-end text:name="act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fore his coming, John had proclaimed a baptism of repentance to all the people of Isra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fore the coming of Jesus, John preached repentance and baptism to all the people of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fore he came, John the Baptist preached that all the people of Israel needed to repent of their sins and turn to God and be bapti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ohn had first preached before his coming the baptism of repentance to all the peopl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3" text:style-name="Internet_20_link" text:visited-style-name="Visited_20_Internet_20_Link">Acts 13:23</text:a> ← Acts 13:24 → <text:a xlink:type="simple" xlink:href="https://groveserver.com/bible/doku.php?id=acts_13:25" text:style-name="Internet_20_link" text:visited-style-name="Visited_20_Internet_20_Link">Act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1:17</meta:creation-date>
    <dc:creator>Generated</dc:creator>
    <dc:date>2025-11-10T19::01:17</dc:date>
    <dc:language>en-US</dc:language>
    <meta:editing-cycles>1</meta:editing-cycles>
    <meta:editing-duration>PT0S</meta:editing-duration>
    <dc:title>acts_13:24</dc:title>
  </office:meta>
</office:document-meta>
</file>