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25"/><text:bookmark-start text:name="__RefHeading___acts_1325_1"/><text:bookmark-start text:name="acts_1325"/>Acts 13:25<text:bookmark-end text:name="__RefHeading___acts_1325_1"/><text:bookmark-end text:name="acts_1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John was finishing his course, he said, 'What do you suppose that I am? I am not he. No, but behold, after me one is coming, the sandals of whose feet I am not worthy to unti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John was completing his work, he said: 'Who do you think I am? I am not that one. No, but he is coming after me, whose sandals I am not worthy to unti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John was finishing his ministry he asked, 'Do you think I am the Messiah? No, I am not! But he is coming soon– and I'm not even worthy to be his slave and untie the sandals on his feet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John fulfilled his course, he said, Whom think ye that I am? I am not he. But, behold, there cometh one after me, whose shoes of his feet I am not worthy to loo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24" text:style-name="Internet_20_link" text:visited-style-name="Visited_20_Internet_20_Link">Acts 13:24</text:a> ← Acts 13:25 → <text:a xlink:type="simple" xlink:href="https://groveserver.com/bible/doku.php?id=acts_13:26" text:style-name="Internet_20_link" text:visited-style-name="Visited_20_Internet_20_Link">Acts 1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6:00</meta:creation-date>
    <dc:creator>Generated</dc:creator>
    <dc:date>2025-11-07T05::56:00</dc:date>
    <dc:language>en-US</dc:language>
    <meta:editing-cycles>1</meta:editing-cycles>
    <meta:editing-duration>PT0S</meta:editing-duration>
    <dc:title>acts_13:25</dc:title>
  </office:meta>
</office:document-meta>
</file>