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25:esv"/>And as John was finishing his course, he said, 'What do you suppose that I am? I am not he. No, but behold, after me one is coming, the sandals of whose feet I am not worthy to unti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1:15</meta:creation-date>
    <dc:creator>Generated</dc:creator>
    <dc:date>2025-11-09T05::01:15</dc:date>
    <dc:language>en-US</dc:language>
    <meta:editing-cycles>1</meta:editing-cycles>
    <meta:editing-duration>PT0S</meta:editing-duration>
    <dc:title>acts_13:25:esv</dc:title>
  </office:meta>
</office:document-meta>
</file>