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6"/><text:bookmark-start text:name="__RefHeading___acts_1326_1"/><text:bookmark-start text:name="acts_1326"/>Acts 13:26<text:bookmark-end text:name="__RefHeading___acts_1326_1"/><text:bookmark-end text:name="acts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rothers, sons of the family of Abraham, and those among you who fear God, to us has been sent the message of this salv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rothers, children of Abraham, and you God-fearing Gentiles, it is to us that this message of salvation has been s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rothers– you sons of Abraham, and also you God-fearing Gentiles– this message of salvation has been sent to u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en and brethren, children of the stock of Abraham, and whosoever among you feareth God, to you is the word of this salvation 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5" text:style-name="Internet_20_link" text:visited-style-name="Visited_20_Internet_20_Link">Acts 13:25</text:a> ← Acts 13:26 → <text:a xlink:type="simple" xlink:href="https://groveserver.com/bible/doku.php?id=acts_13:27" text:style-name="Internet_20_link" text:visited-style-name="Visited_20_Internet_20_Link">Acts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53</meta:creation-date>
    <dc:creator>Generated</dc:creator>
    <dc:date>2025-11-07T11::04:53</dc:date>
    <dc:language>en-US</dc:language>
    <meta:editing-cycles>1</meta:editing-cycles>
    <meta:editing-duration>PT0S</meta:editing-duration>
    <dc:title>acts_13:26</dc:title>
  </office:meta>
</office:document-meta>
</file>