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9"/><text:bookmark-start text:name="__RefHeading___acts_1329_1"/><text:bookmark-start text:name="acts_1329"/>Acts 13:29<text:bookmark-end text:name="__RefHeading___acts_1329_1"/><text:bookmark-end text:name="acts_1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carried out all that was written of him, they took him down from the tree and laid him in a to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carried out all that was written about him, they took him down from the tree and laid him in a tomb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they had done all that the prophecies said about him, they took him down from the cross and placed him in a tom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fulfilled all that was written of him, they took him down from the tree, and laid him in a sepulch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8" text:style-name="Internet_20_link" text:visited-style-name="Visited_20_Internet_20_Link">Acts 13:28</text:a> ← Acts 13:29 → <text:a xlink:type="simple" xlink:href="https://groveserver.com/bible/doku.php?id=acts_13:30" text:style-name="Internet_20_link" text:visited-style-name="Visited_20_Internet_20_Link">Acts 1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4</meta:creation-date>
    <dc:creator>Generated</dc:creator>
    <dc:date>2025-11-09T19::12:04</dc:date>
    <dc:language>en-US</dc:language>
    <meta:editing-cycles>1</meta:editing-cycles>
    <meta:editing-duration>PT0S</meta:editing-duration>
    <dc:title>acts_13:29</dc:title>
  </office:meta>
</office:document-meta>
</file>