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"/><text:bookmark-start text:name="__RefHeading___acts_133_1"/><text:bookmark-start text:name="acts_133"/>Acts 13:3<text:bookmark-end text:name="__RefHeading___acts_133_1"/><text:bookmark-end text:name="act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fter fasting and praying they laid their hands on them and sent them of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after they had fasted and prayed, they placed their hands on them and sent them of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fter more fasting and prayer, the men laid their hands on them and sent them on their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fasted and prayed, and laid their hands on them, they sent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" text:style-name="Internet_20_link" text:visited-style-name="Visited_20_Internet_20_Link">Acts 13:2</text:a> ← Acts 13:3 → <text:a xlink:type="simple" xlink:href="https://groveserver.com/bible/doku.php?id=acts_13:4" text:style-name="Internet_20_link" text:visited-style-name="Visited_20_Internet_20_Link">Act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54</meta:creation-date>
    <dc:creator>Generated</dc:creator>
    <dc:date>2025-11-09T04::01:54</dc:date>
    <dc:language>en-US</dc:language>
    <meta:editing-cycles>1</meta:editing-cycles>
    <meta:editing-duration>PT0S</meta:editing-duration>
    <dc:title>acts_13:3</dc:title>
  </office:meta>
</office:document-meta>
</file>