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31"/><text:bookmark-start text:name="__RefHeading___acts_1331_1"/><text:bookmark-start text:name="acts_1331"/>Acts 13:31<text:bookmark-end text:name="__RefHeading___acts_1331_1"/><text:bookmark-end text:name="acts_1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or many days he appeared to those who had come up with him from Galilee to Jerusalem, who are now his witnesses to the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for many days he was seen by those who had traveled with him from Galilee to Jerusalem. They are now his witnesses to our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over a period of many days he appeared to those who had gone with him from Galilee to Jerusalem. They are now his witnesses to the people of Israe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as seen many days of them which came up with him from Galilee to Jerusalem, who are his witnesses unto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0" text:style-name="Internet_20_link" text:visited-style-name="Visited_20_Internet_20_Link">Acts 13:30</text:a> ← Acts 13:31 → <text:a xlink:type="simple" xlink:href="https://groveserver.com/bible/doku.php?id=acts_13:32" text:style-name="Internet_20_link" text:visited-style-name="Visited_20_Internet_20_Link">Acts 1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59</meta:creation-date>
    <dc:creator>Generated</dc:creator>
    <dc:date>2025-11-10T00::20:59</dc:date>
    <dc:language>en-US</dc:language>
    <meta:editing-cycles>1</meta:editing-cycles>
    <meta:editing-duration>PT0S</meta:editing-duration>
    <dc:title>acts_13:31</dc:title>
  </office:meta>
</office:document-meta>
</file>