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3:32"/><text:bookmark-start text:name="__RefHeading___acts_1332_1"/><text:bookmark-start text:name="acts_1332"/>Acts 13:32<text:bookmark-end text:name="__RefHeading___acts_1332_1"/><text:bookmark-end text:name="acts_1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e bring you the good news that what God promised to the father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e tell you the good news: What God promised our fathers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nd now we are here to bring you this Good News. The promise was made to our ancestor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e declare unto you glad tidings, how that the promise which was made unto the father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3:31" text:style-name="Internet_20_link" text:visited-style-name="Visited_20_Internet_20_Link">Acts 13:31</text:a> ← Acts 13:32 → <text:a xlink:type="simple" xlink:href="https://groveserver.com/bible/doku.php?id=acts_13:33" text:style-name="Internet_20_link" text:visited-style-name="Visited_20_Internet_20_Link">Acts 13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3" text:style-name="Internet_20_link" text:visited-style-name="Visited_20_Internet_20_Link">Act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9:31</meta:creation-date>
    <dc:creator>Generated</dc:creator>
    <dc:date>2025-11-04T05::29:31</dc:date>
    <dc:language>en-US</dc:language>
    <meta:editing-cycles>1</meta:editing-cycles>
    <meta:editing-duration>PT0S</meta:editing-duration>
    <dc:title>acts_13:32</dc:title>
  </office:meta>
</office:document-meta>
</file>