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3:33"/><text:bookmark-start text:name="__RefHeading___acts_1333_1"/><text:bookmark-start text:name="acts_1333"/>Acts 13:33<text:bookmark-end text:name="__RefHeading___acts_1333_1"/><text:bookmark-end text:name="acts_1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he has fulfilled to us their children by raising Jesus, as also it is written in the second Psalm, “' You are my Son, today I have begotten you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has fulfilled for us, their children, by raising up Jesus. As it is written in the second Psalm: “'You are my Son; today I have become your Father. 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God has now fulfilled it for us, their descendants, by raising Jesus. This is what the second psalm says about Jesus: 'You are my Son. Today I have become your Father. 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od hath fulfilled the same unto us their children, in that he hath raised up Jesus again; as it is also written in the second psalm, Thou art my Son, this day have I begotte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3:32" text:style-name="Internet_20_link" text:visited-style-name="Visited_20_Internet_20_Link">Acts 13:32</text:a> ← Acts 13:33 → <text:a xlink:type="simple" xlink:href="https://groveserver.com/bible/doku.php?id=acts_13:34" text:style-name="Internet_20_link" text:visited-style-name="Visited_20_Internet_20_Link">Acts 13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3" text:style-name="Internet_20_link" text:visited-style-name="Visited_20_Internet_20_Link">Act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8:31</meta:creation-date>
    <dc:creator>Generated</dc:creator>
    <dc:date>2025-11-10T18::58:31</dc:date>
    <dc:language>en-US</dc:language>
    <meta:editing-cycles>1</meta:editing-cycles>
    <meta:editing-duration>PT0S</meta:editing-duration>
    <dc:title>acts_13:33</dc:title>
  </office:meta>
</office:document-meta>
</file>