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3:34"/><text:bookmark-start text:name="__RefHeading___acts_1334_1"/><text:bookmark-start text:name="acts_1334"/>Acts 13:34<text:bookmark-end text:name="__RefHeading___acts_1334_1"/><text:bookmark-end text:name="acts_1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s for the fact that he raised him from the dead, no more to return to corruption, he has spoken in this way, “' I will give you the holy and sure blessings of David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fact that God raised him from the dead, never to decay, is stated in these words: “'I will give you the holy and sure blessings promised to David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God had promised to raise him from the dead, not leaving him to rot in the grave. He said, 'I will give you the sacred blessings I promised to David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concerning that he raised him up from the dead, now no more to return to corruption, he said on this wise, I will give you the sure mercies of Dav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3:33" text:style-name="Internet_20_link" text:visited-style-name="Visited_20_Internet_20_Link">Acts 13:33</text:a> ← Acts 13:34 → <text:a xlink:type="simple" xlink:href="https://groveserver.com/bible/doku.php?id=acts_13:35" text:style-name="Internet_20_link" text:visited-style-name="Visited_20_Internet_20_Link">Acts 13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3" text:style-name="Internet_20_link" text:visited-style-name="Visited_20_Internet_20_Link">Act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2:11</meta:creation-date>
    <dc:creator>Generated</dc:creator>
    <dc:date>2025-11-07T06::02:11</dc:date>
    <dc:language>en-US</dc:language>
    <meta:editing-cycles>1</meta:editing-cycles>
    <meta:editing-duration>PT0S</meta:editing-duration>
    <dc:title>acts_13:34</dc:title>
  </office:meta>
</office:document-meta>
</file>