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4:esv"/>And as for the fact that he raised him from the dead, no more to return to corruption, he has spoken in this way, “' I will give you the holy and sure blessings of Davi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58</meta:creation-date>
    <dc:creator>Generated</dc:creator>
    <dc:date>2025-11-07T15::50:58</dc:date>
    <dc:language>en-US</dc:language>
    <meta:editing-cycles>1</meta:editing-cycles>
    <meta:editing-duration>PT0S</meta:editing-duration>
    <dc:title>acts_13:34:esv</dc:title>
  </office:meta>
</office:document-meta>
</file>