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3:34:kjv"/>And as concerning that he raised him up from the dead, now no more to return to corruption, he said on this wise, I will give you the sure mercies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5:45</meta:creation-date>
    <dc:creator>Generated</dc:creator>
    <dc:date>2025-11-10T01::15:45</dc:date>
    <dc:language>en-US</dc:language>
    <meta:editing-cycles>1</meta:editing-cycles>
    <meta:editing-duration>PT0S</meta:editing-duration>
    <dc:title>acts_13:34:kjv</dc:title>
  </office:meta>
</office:document-meta>
</file>