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35"/><text:bookmark-start text:name="__RefHeading___acts_1335_1"/><text:bookmark-start text:name="acts_1335"/>Acts 13:35<text:bookmark-end text:name="__RefHeading___acts_1335_1"/><text:bookmark-end text:name="acts_1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he says also in another psalm, “' You will not let your Holy One see corruption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t is stated elsewhere: “'You will not let your Holy One see decay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other psalm explains it more fully: 'You will not allow your Holy One to rot in the grav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he saith also in another psalm, Thou shalt not suffer thine Holy One to see corrup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34" text:style-name="Internet_20_link" text:visited-style-name="Visited_20_Internet_20_Link">Acts 13:34</text:a> ← Acts 13:35 → <text:a xlink:type="simple" xlink:href="https://groveserver.com/bible/doku.php?id=acts_13:36" text:style-name="Internet_20_link" text:visited-style-name="Visited_20_Internet_20_Link">Acts 13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29</meta:creation-date>
    <dc:creator>Generated</dc:creator>
    <dc:date>2025-11-10T05::09:29</dc:date>
    <dc:language>en-US</dc:language>
    <meta:editing-cycles>1</meta:editing-cycles>
    <meta:editing-duration>PT0S</meta:editing-duration>
    <dc:title>acts_13:35</dc:title>
  </office:meta>
</office:document-meta>
</file>