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ts_13:37"/><text:bookmark-start text:name="__RefHeading___acts_1337_1"/><text:bookmark-start text:name="acts_1337"/>Acts 13:37<text:bookmark-end text:name="__RefHeading___acts_1337_1"/><text:bookmark-end text:name="acts_133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but he whom God raised up did not see corruption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But the one whom God raised from the dead did not see decay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No, it was a reference to someone else– someone whom God raised and whose body did not decay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But he, whom God raised again, saw no corruptio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acts_13:36" text:style-name="Internet_20_link" text:visited-style-name="Visited_20_Internet_20_Link">Acts 13:36</text:a> ← Acts 13:37 → <text:a xlink:type="simple" xlink:href="https://groveserver.com/bible/doku.php?id=acts_13:38" text:style-name="Internet_20_link" text:visited-style-name="Visited_20_Internet_20_Link">Acts 13:3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acts" text:style-name="Internet_20_link" text:visited-style-name="Visited_20_Internet_20_Link">Acts</text:a> → <text:a xlink:type="simple" xlink:href="https://groveserver.com/bible/doku.php?id=acts_13" text:style-name="Internet_20_link" text:visited-style-name="Visited_20_Internet_20_Link">Acts 1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0::13:54</meta:creation-date>
    <dc:creator>Generated</dc:creator>
    <dc:date>2025-11-09T00::13:54</dc:date>
    <dc:language>en-US</dc:language>
    <meta:editing-cycles>1</meta:editing-cycles>
    <meta:editing-duration>PT0S</meta:editing-duration>
    <dc:title>acts_13:37</dc:title>
  </office:meta>
</office:document-meta>
</file>