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8"/><text:bookmark-start text:name="__RefHeading___acts_1338_1"/><text:bookmark-start text:name="acts_1338"/>Acts 13:38<text:bookmark-end text:name="__RefHeading___acts_1338_1"/><text:bookmark-end text:name="acts_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it be known to you therefore, brothers, that through this man forgiveness of sins is proclaimed to you, and by him everyone who believes is freed from everything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, my brothers, I want you to know that through Jesus the forgiveness of sins is proclaimed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rothers, listen! We are here to proclaim that through this man Jesus there is forgiveness for you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it known unto you therefore, men and brethren, that through this man is preached unto you the forgiveness of si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7" text:style-name="Internet_20_link" text:visited-style-name="Visited_20_Internet_20_Link">Acts 13:37</text:a> ← Acts 13:38 → <text:a xlink:type="simple" xlink:href="https://groveserver.com/bible/doku.php?id=acts_13:39" text:style-name="Internet_20_link" text:visited-style-name="Visited_20_Internet_20_Link">Acts 1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5</meta:creation-date>
    <dc:creator>Generated</dc:creator>
    <dc:date>2025-11-09T09::28:45</dc:date>
    <dc:language>en-US</dc:language>
    <meta:editing-cycles>1</meta:editing-cycles>
    <meta:editing-duration>PT0S</meta:editing-duration>
    <dc:title>acts_13:38</dc:title>
  </office:meta>
</office:document-meta>
</file>