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9"/><text:bookmark-start text:name="__RefHeading___acts_1339_1"/><text:bookmark-start text:name="acts_1339"/>Acts 13:39<text:bookmark-end text:name="__RefHeading___acts_1339_1"/><text:bookmark-end text:name="acts_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rom which you could not be freed by the law of Mo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ough him everyone who believes is justified from everything you could not be justified from by the law of Mos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who believes in him is declared right with God– something the law of Moses could never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y him all that believe are justified from all things, from which ye could not be justified by the law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8" text:style-name="Internet_20_link" text:visited-style-name="Visited_20_Internet_20_Link">Acts 13:38</text:a> ← Acts 13:39 → <text:a xlink:type="simple" xlink:href="https://groveserver.com/bible/doku.php?id=acts_13:40" text:style-name="Internet_20_link" text:visited-style-name="Visited_20_Internet_20_Link">Acts 1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5</meta:creation-date>
    <dc:creator>Generated</dc:creator>
    <dc:date>2025-11-09T10::34:25</dc:date>
    <dc:language>en-US</dc:language>
    <meta:editing-cycles>1</meta:editing-cycles>
    <meta:editing-duration>PT0S</meta:editing-duration>
    <dc:title>acts_13:39</dc:title>
  </office:meta>
</office:document-meta>
</file>