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4"/><text:bookmark-start text:name="__RefHeading___acts_134_1"/><text:bookmark-start text:name="acts_134"/>Acts 13:4<text:bookmark-end text:name="__RefHeading___acts_134_1"/><text:bookmark-end text:name="act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, being sent out by the Holy Spirit, they went down to Seleucia, and from there they sailed to Cypr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two of them, sent on their way by the Holy Spirit, went down to Seleucia and sailed from there to Cypr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Barnabas and Saul were sent out by the Holy Spirit. They went down to the seaport of Seleucia and then sailed for the island of Cypr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y, being sent forth by the Holy Ghost, departed unto Seleucia; and from thence they sailed to Cypr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3" text:style-name="Internet_20_link" text:visited-style-name="Visited_20_Internet_20_Link">Acts 13:3</text:a> ← Acts 13:4 → <text:a xlink:type="simple" xlink:href="https://groveserver.com/bible/doku.php?id=acts_13:5" text:style-name="Internet_20_link" text:visited-style-name="Visited_20_Internet_20_Link">Acts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1:17</meta:creation-date>
    <dc:creator>Generated</dc:creator>
    <dc:date>2025-11-10T16::51:17</dc:date>
    <dc:language>en-US</dc:language>
    <meta:editing-cycles>1</meta:editing-cycles>
    <meta:editing-duration>PT0S</meta:editing-duration>
    <dc:title>acts_13:4</dc:title>
  </office:meta>
</office:document-meta>
</file>