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0"/><text:bookmark-start text:name="__RefHeading___acts_1340_1"/><text:bookmark-start text:name="acts_1340"/>Acts 13:40<text:bookmark-end text:name="__RefHeading___acts_1340_1"/><text:bookmark-end text:name="acts_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ware, therefore, lest what is said in the Prophets should come abou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ke care that what the prophets have said does not happen to you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careful! Don't let the prophets' words apply to you. For they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ware therefore, lest that come upon you, which is spoken of in the prophe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9" text:style-name="Internet_20_link" text:visited-style-name="Visited_20_Internet_20_Link">Acts 13:39</text:a> ← Acts 13:40 → <text:a xlink:type="simple" xlink:href="https://groveserver.com/bible/doku.php?id=acts_13:41" text:style-name="Internet_20_link" text:visited-style-name="Visited_20_Internet_20_Link">Acts 1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5</meta:creation-date>
    <dc:creator>Generated</dc:creator>
    <dc:date>2025-11-09T19::18:45</dc:date>
    <dc:language>en-US</dc:language>
    <meta:editing-cycles>1</meta:editing-cycles>
    <meta:editing-duration>PT0S</meta:editing-duration>
    <dc:title>acts_13:40</dc:title>
  </office:meta>
</office:document-meta>
</file>