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3:41"/><text:bookmark-start text:name="__RefHeading___acts_1341_1"/><text:bookmark-start text:name="acts_1341"/>Acts 13:41<text:bookmark-end text:name="__RefHeading___acts_1341_1"/><text:bookmark-end text:name="acts_1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'Look, you scoffers, be astounded and perish; for I am doing a work in your days, a work that you will not believe, even if one tells it to you.'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'Look, you scoffers, wonder and perish, for I am going to do something in your days that you would never believe, even if someone told you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Look, you mockers, be amazed and die! For I am doing something in your own day, something you wouldn't believe even if someone told you about it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hold, ye despisers, and wonder, and perish: for I work a work in your days, a work which ye shall in no wise believe, though a man declare it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3:40" text:style-name="Internet_20_link" text:visited-style-name="Visited_20_Internet_20_Link">Acts 13:40</text:a> ← Acts 13:41 → <text:a xlink:type="simple" xlink:href="https://groveserver.com/bible/doku.php?id=acts_13:42" text:style-name="Internet_20_link" text:visited-style-name="Visited_20_Internet_20_Link">Acts 13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3" text:style-name="Internet_20_link" text:visited-style-name="Visited_20_Internet_20_Link">Act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8:20</meta:creation-date>
    <dc:creator>Generated</dc:creator>
    <dc:date>2025-11-07T17::08:20</dc:date>
    <dc:language>en-US</dc:language>
    <meta:editing-cycles>1</meta:editing-cycles>
    <meta:editing-duration>PT0S</meta:editing-duration>
    <dc:title>acts_13:41</dc:title>
  </office:meta>
</office:document-meta>
</file>