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42"/><text:bookmark-start text:name="__RefHeading___acts_1342_1"/><text:bookmark-start text:name="acts_1342"/>Acts 13:42<text:bookmark-end text:name="__RefHeading___acts_1342_1"/><text:bookmark-end text:name="acts_1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y went out, the people begged that these things might be told them the next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Paul and Barnabas were leaving the synagogue, the people invited them to speak further about these things on the next Sabb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Paul and Barnabas left the synagogue that day, the people begged them to speak about these things again the next wee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Jews were gone out of the synagogue, the Gentiles besought that these words might be preached to them the next sabb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41" text:style-name="Internet_20_link" text:visited-style-name="Visited_20_Internet_20_Link">Acts 13:41</text:a> ← Acts 13:42 → <text:a xlink:type="simple" xlink:href="https://groveserver.com/bible/doku.php?id=acts_13:43" text:style-name="Internet_20_link" text:visited-style-name="Visited_20_Internet_20_Link">Acts 13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10</meta:creation-date>
    <dc:creator>Generated</dc:creator>
    <dc:date>2025-11-09T21::44:10</dc:date>
    <dc:language>en-US</dc:language>
    <meta:editing-cycles>1</meta:editing-cycles>
    <meta:editing-duration>PT0S</meta:editing-duration>
    <dc:title>acts_13:42</dc:title>
  </office:meta>
</office:document-meta>
</file>