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44"/><text:bookmark-start text:name="__RefHeading___acts_1344_1"/><text:bookmark-start text:name="acts_1344"/>Acts 13:44<text:bookmark-end text:name="__RefHeading___acts_1344_1"/><text:bookmark-end text:name="acts_1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next Sabbath almost the whole city gathered to hear the word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next Sabbath almost the whole city gathered to hear the word of th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ollowing week almost the entire city turned out to hear them preach the word of th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next sabbath day came almost the whole city together to hear the wor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43" text:style-name="Internet_20_link" text:visited-style-name="Visited_20_Internet_20_Link">Acts 13:43</text:a> ← Acts 13:44 → <text:a xlink:type="simple" xlink:href="https://groveserver.com/bible/doku.php?id=acts_13:45" text:style-name="Internet_20_link" text:visited-style-name="Visited_20_Internet_20_Link">Acts 13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1:23</meta:creation-date>
    <dc:creator>Generated</dc:creator>
    <dc:date>2025-11-07T16::41:23</dc:date>
    <dc:language>en-US</dc:language>
    <meta:editing-cycles>1</meta:editing-cycles>
    <meta:editing-duration>PT0S</meta:editing-duration>
    <dc:title>acts_13:44</dc:title>
  </office:meta>
</office:document-meta>
</file>