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7"/><text:bookmark-start text:name="__RefHeading___acts_1347_1"/><text:bookmark-start text:name="acts_1347"/>Acts 13:47<text:bookmark-end text:name="__RefHeading___acts_1347_1"/><text:bookmark-end text:name="acts_1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o the Lord has commanded us, saying, “' I have made you a light for the Gentiles, that you may bring salvation to the ends of the earth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is what the Lord has commanded us: “'I have made you a light for the Gentiles, that you may bring salvation to the ends of the earth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 gave us this command when he said, 'I have made you a light to the Gentiles, to bring salvation to the farthest corners of the earth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o hath the Lord commanded us, saying, I have set thee to be a light of the Gentiles, that thou shouldest be for salvation unto the end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6" text:style-name="Internet_20_link" text:visited-style-name="Visited_20_Internet_20_Link">Acts 13:46</text:a> ← Acts 13:47 → <text:a xlink:type="simple" xlink:href="https://groveserver.com/bible/doku.php?id=acts_13:48" text:style-name="Internet_20_link" text:visited-style-name="Visited_20_Internet_20_Link">Acts 13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2</meta:creation-date>
    <dc:creator>Generated</dc:creator>
    <dc:date>2025-11-09T09::24:52</dc:date>
    <dc:language>en-US</dc:language>
    <meta:editing-cycles>1</meta:editing-cycles>
    <meta:editing-duration>PT0S</meta:editing-duration>
    <dc:title>acts_13:47</dc:title>
  </office:meta>
</office:document-meta>
</file>