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48"/><text:bookmark-start text:name="__RefHeading___acts_1348_1"/><text:bookmark-start text:name="acts_1348"/>Acts 13:48<text:bookmark-end text:name="__RefHeading___acts_1348_1"/><text:bookmark-end text:name="acts_1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Gentiles heard this, they began rejoicing and glorifying the word of the Lord, and as many as were appointed to eternal life belie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Gentiles heard this, they were glad and honored the word of the Lord; and all who were appointed for eternal life belie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Gentiles heard this, they were very glad and thanked the Lord for his message; and all who were chosen for eternal life became believ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Gentiles heard this, they were glad, and glorified the word of the Lord: and as many as were ordained to eternal life belie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47" text:style-name="Internet_20_link" text:visited-style-name="Visited_20_Internet_20_Link">Acts 13:47</text:a> ← Acts 13:48 → <text:a xlink:type="simple" xlink:href="https://groveserver.com/bible/doku.php?id=acts_13:49" text:style-name="Internet_20_link" text:visited-style-name="Visited_20_Internet_20_Link">Acts 13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8:03</meta:creation-date>
    <dc:creator>Generated</dc:creator>
    <dc:date>2025-11-10T13::28:03</dc:date>
    <dc:language>en-US</dc:language>
    <meta:editing-cycles>1</meta:editing-cycles>
    <meta:editing-duration>PT0S</meta:editing-duration>
    <dc:title>acts_13:48</dc:title>
  </office:meta>
</office:document-meta>
</file>