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3:5"/><text:bookmark-start text:name="__RefHeading___acts_135_1"/><text:bookmark-start text:name="acts_135"/>Acts 13:5<text:bookmark-end text:name="__RefHeading___acts_135_1"/><text:bookmark-end text:name="acts_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y arrived at Salamis, they proclaimed the word of God in the synagogues of the Jews. And they had John to assist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arrived at Salamis, they proclaimed the word of God in the Jewish synagogues. John was with them as their help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, in the town of Salamis, they went to the Jewish synagogues and preached the word of God. John Mark went with them as their assista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were at Salamis, they preached the word of God in the synagogues of the Jews: and they had also John to their minis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3:4" text:style-name="Internet_20_link" text:visited-style-name="Visited_20_Internet_20_Link">Acts 13:4</text:a> ← Acts 13:5 → <text:a xlink:type="simple" xlink:href="https://groveserver.com/bible/doku.php?id=acts_13:6" text:style-name="Internet_20_link" text:visited-style-name="Visited_20_Internet_20_Link">Acts 1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3" text:style-name="Internet_20_link" text:visited-style-name="Visited_20_Internet_20_Link">Act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3:58</meta:creation-date>
    <dc:creator>Generated</dc:creator>
    <dc:date>2025-11-09T02::13:58</dc:date>
    <dc:language>en-US</dc:language>
    <meta:editing-cycles>1</meta:editing-cycles>
    <meta:editing-duration>PT0S</meta:editing-duration>
    <dc:title>acts_13:5</dc:title>
  </office:meta>
</office:document-meta>
</file>