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51"/><text:bookmark-start text:name="__RefHeading___acts_1351_1"/><text:bookmark-start text:name="acts_1351"/>Acts 13:51<text:bookmark-end text:name="__RefHeading___acts_1351_1"/><text:bookmark-end text:name="acts_1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shook off the dust from their feet against them and went to Iconiu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shook the dust from their feet in protest against them and went to Iconiu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shook the dust from their feet as a sign of rejection and went to the town of Iconiu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shook off the dust of their feet against them, and came unto Iconi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50" text:style-name="Internet_20_link" text:visited-style-name="Visited_20_Internet_20_Link">Acts 13:50</text:a> ← Acts 13:51 → <text:a xlink:type="simple" xlink:href="https://groveserver.com/bible/doku.php?id=acts_13:52" text:style-name="Internet_20_link" text:visited-style-name="Visited_20_Internet_20_Link">Acts 13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2</meta:creation-date>
    <dc:creator>Generated</dc:creator>
    <dc:date>2025-11-10T02::20:02</dc:date>
    <dc:language>en-US</dc:language>
    <meta:editing-cycles>1</meta:editing-cycles>
    <meta:editing-duration>PT0S</meta:editing-duration>
    <dc:title>acts_13:51</dc:title>
  </office:meta>
</office:document-meta>
</file>