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52"/><text:bookmark-start text:name="__RefHeading___acts_1352_1"/><text:bookmark-start text:name="acts_1352"/>Acts 13:52<text:bookmark-end text:name="__RefHeading___acts_1352_1"/><text:bookmark-end text:name="acts_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disciples were filled with joy and with the Holy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disciples were filled with joy and with the Holy Spir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believers were filled with joy and with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disciples were filled with joy, and with the Holy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51" text:style-name="Internet_20_link" text:visited-style-name="Visited_20_Internet_20_Link">Acts 13:51</text:a> ← Acts 13:52 → <text:a xlink:type="simple" xlink:href="https://groveserver.com/bible/doku.php?id=acts_14:1" text:style-name="Internet_20_link" text:visited-style-name="Visited_20_Internet_20_Link">Act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37</meta:creation-date>
    <dc:creator>Generated</dc:creator>
    <dc:date>2025-11-07T15::54:37</dc:date>
    <dc:language>en-US</dc:language>
    <meta:editing-cycles>1</meta:editing-cycles>
    <meta:editing-duration>PT0S</meta:editing-duration>
    <dc:title>acts_13:52</dc:title>
  </office:meta>
</office:document-meta>
</file>