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6"/><text:bookmark-start text:name="__RefHeading___acts_136_1"/><text:bookmark-start text:name="acts_136"/>Acts 13:6<text:bookmark-end text:name="__RefHeading___acts_136_1"/><text:bookmark-end text:name="act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ad gone through the whole island as far as Paphos, they came upon a certain magician, a Jewish false prophet named Bar-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traveled through the whole island until they came to Paphos. There they met a Jewish sorcerer and false prophet named Bar-Jes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ward they traveled from town to town across the entire island until finally they reached Paphos, where they met a Jewish sorcerer, a false prophet named Bar-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gone through the isle unto Paphos, they found a certain sorcerer, a false prophet, a Jew, whose name was Barjes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5" text:style-name="Internet_20_link" text:visited-style-name="Visited_20_Internet_20_Link">Acts 13:5</text:a> ← Acts 13:6 → <text:a xlink:type="simple" xlink:href="https://groveserver.com/bible/doku.php?id=acts_13:7" text:style-name="Internet_20_link" text:visited-style-name="Visited_20_Internet_20_Link">Acts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38</meta:creation-date>
    <dc:creator>Generated</dc:creator>
    <dc:date>2025-11-07T04::28:38</dc:date>
    <dc:language>en-US</dc:language>
    <meta:editing-cycles>1</meta:editing-cycles>
    <meta:editing-duration>PT0S</meta:editing-duration>
    <dc:title>acts_13:6</dc:title>
  </office:meta>
</office:document-meta>
</file>