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cts_13:8:nlt"/>But Elymas, the sorcerer (as his name means in Greek), interfered and urged the governor to pay no attention to what Barnabas and Saul said. He was trying to keep the governor from believ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9::54:04</meta:creation-date>
    <dc:creator>Generated</dc:creator>
    <dc:date>2025-11-07T09::54:04</dc:date>
    <dc:language>en-US</dc:language>
    <meta:editing-cycles>1</meta:editing-cycles>
    <meta:editing-duration>PT0S</meta:editing-duration>
    <dc:title>acts_13:8:nlt</dc:title>
  </office:meta>
</office:document-meta>
</file>