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9"/><text:bookmark-start text:name="__RefHeading___acts_139_1"/><text:bookmark-start text:name="acts_139"/>Acts 13:9<text:bookmark-end text:name="__RefHeading___acts_139_1"/><text:bookmark-end text:name="act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aul, who was also called Paul, filled with the Holy Spirit, looked intently at him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aul, who was also called Paul, filled with the Holy Spirit, looked straight at Elymas and sa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ul, also known as Paul, was filled with the Holy Spirit, and he looked the sorcerer in the ey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ul, (who also is called Paul,) filled with the Holy Ghost, set his eyes on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8" text:style-name="Internet_20_link" text:visited-style-name="Visited_20_Internet_20_Link">Acts 13:8</text:a> ← Acts 13:9 → <text:a xlink:type="simple" xlink:href="https://groveserver.com/bible/doku.php?id=acts_13:10" text:style-name="Internet_20_link" text:visited-style-name="Visited_20_Internet_20_Link">Act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35</meta:creation-date>
    <dc:creator>Generated</dc:creator>
    <dc:date>2025-11-08T09::12:35</dc:date>
    <dc:language>en-US</dc:language>
    <meta:editing-cycles>1</meta:editing-cycles>
    <meta:editing-duration>PT0S</meta:editing-duration>
    <dc:title>acts_13:9</dc:title>
  </office:meta>
</office:document-meta>
</file>