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0"/><text:bookmark-start text:name="__RefHeading___acts_1410_1"/><text:bookmark-start text:name="acts_1410"/>Acts 14:10<text:bookmark-end text:name="__RefHeading___acts_1410_1"/><text:bookmark-end text:name="act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id in a loud voice, “Stand upright on your feet.” And he sprang up and began walk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called out, “Stand up on your feet!” At that, the man jumped up and began to wal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aul called to him in a loud voice, “Stand up!” And the man jumped to his feet and started walk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id with a loud voice, Stand upright on thy feet. And he leaped and wal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9" text:style-name="Internet_20_link" text:visited-style-name="Visited_20_Internet_20_Link">Acts 14:9</text:a> ← Acts 14:10 → <text:a xlink:type="simple" xlink:href="https://groveserver.com/bible/doku.php?id=acts_14:11" text:style-name="Internet_20_link" text:visited-style-name="Visited_20_Internet_20_Link">Act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09</meta:creation-date>
    <dc:creator>Generated</dc:creator>
    <dc:date>2025-11-08T08::47:09</dc:date>
    <dc:language>en-US</dc:language>
    <meta:editing-cycles>1</meta:editing-cycles>
    <meta:editing-duration>PT0S</meta:editing-duration>
    <dc:title>acts_14:10</dc:title>
  </office:meta>
</office:document-meta>
</file>