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12"/><text:bookmark-start text:name="__RefHeading___acts_1412_1"/><text:bookmark-start text:name="acts_1412"/>Acts 14:12<text:bookmark-end text:name="__RefHeading___acts_1412_1"/><text:bookmark-end text:name="act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arnabas they called Zeus, and Paul, Hermes, because he was the chief speak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arnabas they called Zeus, and Paul they called Hermes because he was the chief speak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ecided that Barnabas was the Greek god Zeus and that Paul was Hermes, since he was the chief speak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alled Barnabas, Jupiter; and Paul, Mercurius, because he was the chief speak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11" text:style-name="Internet_20_link" text:visited-style-name="Visited_20_Internet_20_Link">Acts 14:11</text:a> ← Acts 14:12 → <text:a xlink:type="simple" xlink:href="https://groveserver.com/bible/doku.php?id=acts_14:13" text:style-name="Internet_20_link" text:visited-style-name="Visited_20_Internet_20_Link">Act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4:55</meta:creation-date>
    <dc:creator>Generated</dc:creator>
    <dc:date>2025-11-08T16::34:55</dc:date>
    <dc:language>en-US</dc:language>
    <meta:editing-cycles>1</meta:editing-cycles>
    <meta:editing-duration>PT0S</meta:editing-duration>
    <dc:title>acts_14:12</dc:title>
  </office:meta>
</office:document-meta>
</file>