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4:13:nlt"/>Now the temple of Zeus was located just outside the town. So the priest of the temple and the crowd brought bulls and wreaths of flowers to the town gates, and they prepared to offer sacrifices to the apost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7:28</meta:creation-date>
    <dc:creator>Generated</dc:creator>
    <dc:date>2025-11-10T02::47:28</dc:date>
    <dc:language>en-US</dc:language>
    <meta:editing-cycles>1</meta:editing-cycles>
    <meta:editing-duration>PT0S</meta:editing-duration>
    <dc:title>acts_14:13:nlt</dc:title>
  </office:meta>
</office:document-meta>
</file>