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14"/><text:bookmark-start text:name="__RefHeading___acts_1414_1"/><text:bookmark-start text:name="acts_1414"/>Acts 14:14<text:bookmark-end text:name="__RefHeading___acts_1414_1"/><text:bookmark-end text:name="acts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apostles Barnabas and Paul heard of it, they tore their garments and rushed out into the crowd, crying ou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 apostles Barnabas and Paul heard of this, they tore their clothes and rushed out into the crowd, shouting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Barnabas and Paul heard what was happening, they tore their clothing in dismay and ran out among the people, shout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hen the apostles, Barnabas and Paul, heard of, they rent their clothes, and ran in among the people, crying ou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13" text:style-name="Internet_20_link" text:visited-style-name="Visited_20_Internet_20_Link">Acts 14:13</text:a> ← Acts 14:14 → <text:a xlink:type="simple" xlink:href="https://groveserver.com/bible/doku.php?id=acts_14:15" text:style-name="Internet_20_link" text:visited-style-name="Visited_20_Internet_20_Link">Acts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13</meta:creation-date>
    <dc:creator>Generated</dc:creator>
    <dc:date>2025-11-04T05::28:13</dc:date>
    <dc:language>en-US</dc:language>
    <meta:editing-cycles>1</meta:editing-cycles>
    <meta:editing-duration>PT0S</meta:editing-duration>
    <dc:title>acts_14:14</dc:title>
  </office:meta>
</office:document-meta>
</file>