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4:15"/><text:bookmark-start text:name="__RefHeading___acts_1415_1"/><text:bookmark-start text:name="acts_1415"/>Acts 14:15<text:bookmark-end text:name="__RefHeading___acts_1415_1"/><text:bookmark-end text:name="acts_14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en, why are you doing these things? We also are men, of like nature with you, and we bring you good news, that you should turn from these vain things to a living God, who made the heaven and the earth and the sea and all that is in them.</text:p>
          </table:table-cell>
        </table:table-row>
        <table:table-row>
          <table:table-cell office:value-type="string" table:style-name="tablecell">
            <text:p text:style-name="tablealignleft"> NIV </text:p>
          </table:table-cell>
          <table:table-cell office:value-type="string" table:style-name="tablecell">
            <text:p text:style-name="tablealignleft"> “Men, why are you doing this? We too are only men, human like you. We are bringing you good news, telling you to turn from these worthless things to the living God, who made heaven and earth and sea and everything in them.</text:p>
          </table:table-cell>
        </table:table-row>
        <table:table-row>
          <table:table-cell office:value-type="string" table:style-name="tablecell">
            <text:p text:style-name="tablealignleft"> NLT </text:p>
          </table:table-cell>
          <table:table-cell office:value-type="string" table:style-name="tablecell">
            <text:p text:style-name="tablealignleft"> “Friends, why are you doing this? We are merely human beings– just like you! We have come to bring you the Good News that you should turn from these worthless things and turn to the living God, who made heaven and earth, the sea, and everything in them.</text:p>
          </table:table-cell>
        </table:table-row>
        <table:table-row>
          <table:table-cell office:value-type="string" table:style-name="tablecell">
            <text:p text:style-name="tablealignleft"> KJV </text:p>
          </table:table-cell>
          <table:table-cell office:value-type="string" table:style-name="tablecell">
            <text:p text:style-name="tablealignleft"> And saying, Sirs, why do ye these things? We also are men of like passions with you, and preach unto you that ye should turn from these vanities unto the living God, which made heaven, and earth, and the sea, and all things that are therein:</text:p>
          </table:table-cell>
        </table:table-row>
      </table:table>
      <text:p text:style-name="Horizontal_20_Line"/>
      <text:p text:style-name="Plugin_Wrap_Paragraph_Right aligned"><text:span text:style-name="sup"> <text:a xlink:type="simple" xlink:href="https://groveserver.com/bible/doku.php?id=acts_14:14" text:style-name="Internet_20_link" text:visited-style-name="Visited_20_Internet_20_Link">Acts 14:14</text:a> ← Acts 14:15 → <text:a xlink:type="simple" xlink:href="https://groveserver.com/bible/doku.php?id=acts_14:16" text:style-name="Internet_20_link" text:visited-style-name="Visited_20_Internet_20_Link">Acts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4" text:style-name="Internet_20_link" text:visited-style-name="Visited_20_Internet_20_Link">Act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9:57</meta:creation-date>
    <dc:creator>Generated</dc:creator>
    <dc:date>2025-11-10T00::19:57</dc:date>
    <dc:language>en-US</dc:language>
    <meta:editing-cycles>1</meta:editing-cycles>
    <meta:editing-duration>PT0S</meta:editing-duration>
    <dc:title>acts_14:15</dc:title>
  </office:meta>
</office:document-meta>
</file>