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6"/><text:bookmark-start text:name="__RefHeading___acts_1416_1"/><text:bookmark-start text:name="acts_1416"/>Acts 14:16<text:bookmark-end text:name="__RefHeading___acts_1416_1"/><text:bookmark-end text:name="act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past generations he allowed all the nations to walk in their own w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past, he let all nations go their own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past he permitted all the nations to go their own way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n times past suffered all nations to walk in their own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5" text:style-name="Internet_20_link" text:visited-style-name="Visited_20_Internet_20_Link">Acts 14:15</text:a> ← Acts 14:16 → <text:a xlink:type="simple" xlink:href="https://groveserver.com/bible/doku.php?id=acts_14:17" text:style-name="Internet_20_link" text:visited-style-name="Visited_20_Internet_20_Link">Act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7</meta:creation-date>
    <dc:creator>Generated</dc:creator>
    <dc:date>2025-11-06T20::04:17</dc:date>
    <dc:language>en-US</dc:language>
    <meta:editing-cycles>1</meta:editing-cycles>
    <meta:editing-duration>PT0S</meta:editing-duration>
    <dc:title>acts_14:16</dc:title>
  </office:meta>
</office:document-meta>
</file>