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7"/><text:bookmark-start text:name="__RefHeading___acts_1417_1"/><text:bookmark-start text:name="acts_1417"/>Acts 14:17<text:bookmark-end text:name="__RefHeading___acts_1417_1"/><text:bookmark-end text:name="act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he did not leave himself without witness, for he did good by giving you rains from heaven and fruitful seasons, satisfying your hearts with food and gladnes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he has not left himself without testimony: He has shown kindness by giving you rain from heaven and crops in their seasons; he provides you with plenty of food and fills your hearts with jo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never left them without evidence of himself and his goodness. For instance, he sends you rain and good crops and gives you food and joyful heart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he left not himself without witness, in that he did good, and gave us rain from heaven, and fruitful seasons, filling our hearts with food and gla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6" text:style-name="Internet_20_link" text:visited-style-name="Visited_20_Internet_20_Link">Acts 14:16</text:a> ← Acts 14:17 → <text:a xlink:type="simple" xlink:href="https://groveserver.com/bible/doku.php?id=acts_14:18" text:style-name="Internet_20_link" text:visited-style-name="Visited_20_Internet_20_Link">Act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05</meta:creation-date>
    <dc:creator>Generated</dc:creator>
    <dc:date>2025-11-04T05::33:05</dc:date>
    <dc:language>en-US</dc:language>
    <meta:editing-cycles>1</meta:editing-cycles>
    <meta:editing-duration>PT0S</meta:editing-duration>
    <dc:title>acts_14:17</dc:title>
  </office:meta>
</office:document-meta>
</file>