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19"/><text:bookmark-start text:name="__RefHeading___acts_1419_1"/><text:bookmark-start text:name="acts_1419"/>Acts 14:19<text:bookmark-end text:name="__RefHeading___acts_1419_1"/><text:bookmark-end text:name="acts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ws came from Antioch and Iconium, and having persuaded the crowds, they stoned Paul and dragged him out of the city, supposing that he was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ome Jews came from Antioch and Iconium and won the crowd over. They stoned Paul and dragged him outside the city, thinking he was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some Jews arrived from Antioch and Iconium and won the crowds to their side. They stoned Paul and dragged him out of town, thinking he was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came thither certain Jews from Antioch and Iconium, who persuaded the people, and, having stoned Paul, drew him out of the city, supposing he had been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18" text:style-name="Internet_20_link" text:visited-style-name="Visited_20_Internet_20_Link">Acts 14:18</text:a> ← Acts 14:19 → <text:a xlink:type="simple" xlink:href="https://groveserver.com/bible/doku.php?id=acts_14:20" text:style-name="Internet_20_link" text:visited-style-name="Visited_20_Internet_20_Link">Acts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02</meta:creation-date>
    <dc:creator>Generated</dc:creator>
    <dc:date>2025-11-09T01::39:02</dc:date>
    <dc:language>en-US</dc:language>
    <meta:editing-cycles>1</meta:editing-cycles>
    <meta:editing-duration>PT0S</meta:editing-duration>
    <dc:title>acts_14:19</dc:title>
  </office:meta>
</office:document-meta>
</file>