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2"/><text:bookmark-start text:name="__RefHeading___acts_142_1"/><text:bookmark-start text:name="acts_142"/>Acts 14:2<text:bookmark-end text:name="__RefHeading___acts_142_1"/><text:bookmark-end text:name="acts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unbelieving Jews stirred up the Gentiles and poisoned their minds against the br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Jews who refused to believe stirred up the Gentiles and poisoned their minds against the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the Jews, however, spurned God's message and poisoned the minds of the Gentiles against Paul and Barnab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unbelieving Jews stirred up the Gentiles, and made their minds evil affected against the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1" text:style-name="Internet_20_link" text:visited-style-name="Visited_20_Internet_20_Link">Acts 14:1</text:a> ← Acts 14:2 → <text:a xlink:type="simple" xlink:href="https://groveserver.com/bible/doku.php?id=acts_14:3" text:style-name="Internet_20_link" text:visited-style-name="Visited_20_Internet_20_Link">Acts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48</meta:creation-date>
    <dc:creator>Generated</dc:creator>
    <dc:date>2025-11-04T04::33:48</dc:date>
    <dc:language>en-US</dc:language>
    <meta:editing-cycles>1</meta:editing-cycles>
    <meta:editing-duration>PT0S</meta:editing-duration>
    <dc:title>acts_14:2</dc:title>
  </office:meta>
</office:document-meta>
</file>