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4:20"/><text:bookmark-start text:name="__RefHeading___acts_1420_1"/><text:bookmark-start text:name="acts_1420"/>Acts 14:20<text:bookmark-end text:name="__RefHeading___acts_1420_1"/><text:bookmark-end text:name="acts_1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hen the disciples gathered about him, he rose up and entered the city, and on the next day he went on with Barnabas to Derb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after the disciples had gathered around him, he got up and went back into the city. The next day he and Barnabas left for Derb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as the believers gathered around him, he got up and went back into the town. The next day he left with Barnabas for Derb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owbeit, as the disciples stood round about him, he rose up, and came into the city: and the next day he departed with Barnabas to Derb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4:19" text:style-name="Internet_20_link" text:visited-style-name="Visited_20_Internet_20_Link">Acts 14:19</text:a> ← Acts 14:20 → <text:a xlink:type="simple" xlink:href="https://groveserver.com/bible/doku.php?id=acts_14:21" text:style-name="Internet_20_link" text:visited-style-name="Visited_20_Internet_20_Link">Acts 14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4" text:style-name="Internet_20_link" text:visited-style-name="Visited_20_Internet_20_Link">Act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07:00</meta:creation-date>
    <dc:creator>Generated</dc:creator>
    <dc:date>2025-10-30T13::07:00</dc:date>
    <dc:language>en-US</dc:language>
    <meta:editing-cycles>1</meta:editing-cycles>
    <meta:editing-duration>PT0S</meta:editing-duration>
    <dc:title>acts_14:20</dc:title>
  </office:meta>
</office:document-meta>
</file>