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21"/><text:bookmark-start text:name="__RefHeading___acts_1421_1"/><text:bookmark-start text:name="acts_1421"/>Acts 14:21<text:bookmark-end text:name="__RefHeading___acts_1421_1"/><text:bookmark-end text:name="acts_1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ad preached the gospel to that city and had made many disciples, they returned to Lystra and to Iconium and to Antioc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preached the good news in that city and won a large number of disciples. Then they returned to Lystra, Iconium and Antioc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preaching the Good News in Derbe and making many disciples, Paul and Barnabas returned to Lystra, Iconium, and Antioch of Pisidia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preached the gospel to that city, and had taught many, they returned again to Lystra, and to Iconium, and Antio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20" text:style-name="Internet_20_link" text:visited-style-name="Visited_20_Internet_20_Link">Acts 14:20</text:a> ← Acts 14:21 → <text:a xlink:type="simple" xlink:href="https://groveserver.com/bible/doku.php?id=acts_14:22" text:style-name="Internet_20_link" text:visited-style-name="Visited_20_Internet_20_Link">Acts 1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06</meta:creation-date>
    <dc:creator>Generated</dc:creator>
    <dc:date>2025-11-07T14::39:06</dc:date>
    <dc:language>en-US</dc:language>
    <meta:editing-cycles>1</meta:editing-cycles>
    <meta:editing-duration>PT0S</meta:editing-duration>
    <dc:title>acts_14:21</dc:title>
  </office:meta>
</office:document-meta>
</file>