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22"/><text:bookmark-start text:name="__RefHeading___acts_1422_1"/><text:bookmark-start text:name="acts_1422"/>Acts 14:22<text:bookmark-end text:name="__RefHeading___acts_1422_1"/><text:bookmark-end text:name="acts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trengthening the souls of the disciples, encouraging them to continue in the faith, and saying that through many tribulations we must enter the kingdom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rengthening the disciples and encouraging them to remain true to the faith. “We must go through many hardships to enter the kingdom of God,” they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 they strengthened the believers. They encouraged them to continue in the faith, reminding them that we must suffer many hardships to enter the Kingdom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firming the souls of the disciples, and exhorting them to continue in the faith, and that we must through much tribulation enter into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21" text:style-name="Internet_20_link" text:visited-style-name="Visited_20_Internet_20_Link">Acts 14:21</text:a> ← Acts 14:22 → <text:a xlink:type="simple" xlink:href="https://groveserver.com/bible/doku.php?id=acts_14:23" text:style-name="Internet_20_link" text:visited-style-name="Visited_20_Internet_20_Link">Acts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58</meta:creation-date>
    <dc:creator>Generated</dc:creator>
    <dc:date>2025-11-08T02::58:58</dc:date>
    <dc:language>en-US</dc:language>
    <meta:editing-cycles>1</meta:editing-cycles>
    <meta:editing-duration>PT0S</meta:editing-duration>
    <dc:title>acts_14:22</dc:title>
  </office:meta>
</office:document-meta>
</file>