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4:23:esv"/>And when they had appointed elders for them in every church, with prayer and fasting they committed them to the Lord in whom they had believ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59:27</meta:creation-date>
    <dc:creator>Generated</dc:creator>
    <dc:date>2025-11-11T00::59:27</dc:date>
    <dc:language>en-US</dc:language>
    <meta:editing-cycles>1</meta:editing-cycles>
    <meta:editing-duration>PT0S</meta:editing-duration>
    <dc:title>acts_14:23:esv</dc:title>
  </office:meta>
</office:document-meta>
</file>