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4:23:nlt"/>Paul and Barnabas also appointed elders in every church. With prayer and fasting, they turned the elders over to the care of the Lord, in whom they had put their tr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20:17</meta:creation-date>
    <dc:creator>Generated</dc:creator>
    <dc:date>2025-11-10T20::20:17</dc:date>
    <dc:language>en-US</dc:language>
    <meta:editing-cycles>1</meta:editing-cycles>
    <meta:editing-duration>PT0S</meta:editing-duration>
    <dc:title>acts_14:23:nlt</dc:title>
  </office:meta>
</office:document-meta>
</file>