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24"/><text:bookmark-start text:name="__RefHeading___acts_1424_1"/><text:bookmark-start text:name="acts_1424"/>Acts 14:24<text:bookmark-end text:name="__RefHeading___acts_1424_1"/><text:bookmark-end text:name="acts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passed through Pisidia and came to Pamphyl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going through Pisidia, they came into Pamphylia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traveled back through Pisidia to Pamphyl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ey had passed throughout Pisidia, they came to Pamphyl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23" text:style-name="Internet_20_link" text:visited-style-name="Visited_20_Internet_20_Link">Acts 14:23</text:a> ← Acts 14:24 → <text:a xlink:type="simple" xlink:href="https://groveserver.com/bible/doku.php?id=acts_14:25" text:style-name="Internet_20_link" text:visited-style-name="Visited_20_Internet_20_Link">Acts 1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43</meta:creation-date>
    <dc:creator>Generated</dc:creator>
    <dc:date>2025-11-10T14::20:43</dc:date>
    <dc:language>en-US</dc:language>
    <meta:editing-cycles>1</meta:editing-cycles>
    <meta:editing-duration>PT0S</meta:editing-duration>
    <dc:title>acts_14:24</dc:title>
  </office:meta>
</office:document-meta>
</file>