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4:25"/><text:bookmark-start text:name="__RefHeading___acts_1425_1"/><text:bookmark-start text:name="acts_1425"/>Acts 14:25<text:bookmark-end text:name="__RefHeading___acts_1425_1"/><text:bookmark-end text:name="acts_14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they had spoken the word in Perga, they went down to Attalia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when they had preached the word in Perga, they went down to Attalia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preached the word in Perga, then went down to Attalia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y had preached the word in Perga, they went down into Attalia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4:24" text:style-name="Internet_20_link" text:visited-style-name="Visited_20_Internet_20_Link">Acts 14:24</text:a> ← Acts 14:25 → <text:a xlink:type="simple" xlink:href="https://groveserver.com/bible/doku.php?id=acts_14:26" text:style-name="Internet_20_link" text:visited-style-name="Visited_20_Internet_20_Link">Acts 14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4" text:style-name="Internet_20_link" text:visited-style-name="Visited_20_Internet_20_Link">Act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5:49</meta:creation-date>
    <dc:creator>Generated</dc:creator>
    <dc:date>2025-11-07T04::45:49</dc:date>
    <dc:language>en-US</dc:language>
    <meta:editing-cycles>1</meta:editing-cycles>
    <meta:editing-duration>PT0S</meta:editing-duration>
    <dc:title>acts_14:25</dc:title>
  </office:meta>
</office:document-meta>
</file>