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4:28"/><text:bookmark-start text:name="__RefHeading___acts_1428_1"/><text:bookmark-start text:name="acts_1428"/>Acts 14:28<text:bookmark-end text:name="__RefHeading___acts_1428_1"/><text:bookmark-end text:name="acts_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remained no little time with the discip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stayed there a long time with the discipl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y stayed there with the believers for a long ti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they abode long time with the discip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4:27" text:style-name="Internet_20_link" text:visited-style-name="Visited_20_Internet_20_Link">Acts 14:27</text:a> ← Acts 14:28 → <text:a xlink:type="simple" xlink:href="https://groveserver.com/bible/doku.php?id=acts_15:1" text:style-name="Internet_20_link" text:visited-style-name="Visited_20_Internet_20_Link">Acts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4" text:style-name="Internet_20_link" text:visited-style-name="Visited_20_Internet_20_Link">Act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7:40</meta:creation-date>
    <dc:creator>Generated</dc:creator>
    <dc:date>2025-11-07T09::37:40</dc:date>
    <dc:language>en-US</dc:language>
    <meta:editing-cycles>1</meta:editing-cycles>
    <meta:editing-duration>PT0S</meta:editing-duration>
    <dc:title>acts_14:28</dc:title>
  </office:meta>
</office:document-meta>
</file>