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3"/><text:bookmark-start text:name="__RefHeading___acts_143_1"/><text:bookmark-start text:name="acts_143"/>Acts 14:3<text:bookmark-end text:name="__RefHeading___acts_143_1"/><text:bookmark-end text:name="act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remained for a long time, speaking boldly for the Lord, who bore witness to the word of his grace, granting signs and wonders to be done by their h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Paul and Barnabas spent considerable time there, speaking boldly for the Lord, who confirmed the message of his grace by enabling them to do miraculous signs and wond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apostles stayed there a long time, preaching boldly about the grace of the Lord. And the Lord proved their message was true by giving them power to do miraculous signs and wond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ng time therefore abode they speaking boldly in the Lord, which gave testimony unto the word of his grace, and granted signs and wonders to be done by thei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" text:style-name="Internet_20_link" text:visited-style-name="Visited_20_Internet_20_Link">Acts 14:2</text:a> ← Acts 14:3 → <text:a xlink:type="simple" xlink:href="https://groveserver.com/bible/doku.php?id=acts_14:4" text:style-name="Internet_20_link" text:visited-style-name="Visited_20_Internet_20_Link">Act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55</meta:creation-date>
    <dc:creator>Generated</dc:creator>
    <dc:date>2025-11-04T13::15:55</dc:date>
    <dc:language>en-US</dc:language>
    <meta:editing-cycles>1</meta:editing-cycles>
    <meta:editing-duration>PT0S</meta:editing-duration>
    <dc:title>acts_14:3</dc:title>
  </office:meta>
</office:document-meta>
</file>