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4:4"/><text:bookmark-start text:name="__RefHeading___acts_144_1"/><text:bookmark-start text:name="acts_144"/>Acts 14:4<text:bookmark-end text:name="__RefHeading___acts_144_1"/><text:bookmark-end text:name="acts_1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the people of the city were divided; some sided with the Jews and some with the apostl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people of the city were divided; some sided with the Jews, others with the apostl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the people of the town were divided in their opinion about them. Some sided with the Jews, and some with the apostl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the multitude of the city was divided: and part held with the Jews, and part with the apostl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4:3" text:style-name="Internet_20_link" text:visited-style-name="Visited_20_Internet_20_Link">Acts 14:3</text:a> ← Acts 14:4 → <text:a xlink:type="simple" xlink:href="https://groveserver.com/bible/doku.php?id=acts_14:5" text:style-name="Internet_20_link" text:visited-style-name="Visited_20_Internet_20_Link">Acts 14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4" text:style-name="Internet_20_link" text:visited-style-name="Visited_20_Internet_20_Link">Act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3:22</meta:creation-date>
    <dc:creator>Generated</dc:creator>
    <dc:date>2025-11-09T10::33:22</dc:date>
    <dc:language>en-US</dc:language>
    <meta:editing-cycles>1</meta:editing-cycles>
    <meta:editing-duration>PT0S</meta:editing-duration>
    <dc:title>acts_14:4</dc:title>
  </office:meta>
</office:document-meta>
</file>