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5"/><text:bookmark-start text:name="__RefHeading___acts_145_1"/><text:bookmark-start text:name="acts_145"/>Acts 14:5<text:bookmark-end text:name="__RefHeading___acts_145_1"/><text:bookmark-end text:name="acts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an attempt was made by both Gentiles and Jews, with their rulers, to mistreat them and to stone the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was a plot afoot among the Gentiles and Jews, together with their leaders, to mistreat them and ston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 mob of Gentiles and Jews, along with their leaders, decided to attack and stone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re was an assault made both of the Gentiles, and also of the Jews with their rulers, to use them despitefully, and to stone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4" text:style-name="Internet_20_link" text:visited-style-name="Visited_20_Internet_20_Link">Acts 14:4</text:a> ← Acts 14:5 → <text:a xlink:type="simple" xlink:href="https://groveserver.com/bible/doku.php?id=acts_14:6" text:style-name="Internet_20_link" text:visited-style-name="Visited_20_Internet_20_Link">Acts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30</meta:creation-date>
    <dc:creator>Generated</dc:creator>
    <dc:date>2025-11-10T16::14:30</dc:date>
    <dc:language>en-US</dc:language>
    <meta:editing-cycles>1</meta:editing-cycles>
    <meta:editing-duration>PT0S</meta:editing-duration>
    <dc:title>acts_14:5</dc:title>
  </office:meta>
</office:document-meta>
</file>