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4:7"/><text:bookmark-start text:name="__RefHeading___acts_147_1"/><text:bookmark-start text:name="acts_147"/>Acts 14:7<text:bookmark-end text:name="__RefHeading___acts_147_1"/><text:bookmark-end text:name="acts_1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re they continued to preach the gospel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re they continued to preach the good new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there they preached the Good New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re they preached the gosp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4:6" text:style-name="Internet_20_link" text:visited-style-name="Visited_20_Internet_20_Link">Acts 14:6</text:a> ← Acts 14:7 → <text:a xlink:type="simple" xlink:href="https://groveserver.com/bible/doku.php?id=acts_14:8" text:style-name="Internet_20_link" text:visited-style-name="Visited_20_Internet_20_Link">Acts 14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4" text:style-name="Internet_20_link" text:visited-style-name="Visited_20_Internet_20_Link">Act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48:59</meta:creation-date>
    <dc:creator>Generated</dc:creator>
    <dc:date>2025-11-08T17::48:59</dc:date>
    <dc:language>en-US</dc:language>
    <meta:editing-cycles>1</meta:editing-cycles>
    <meta:editing-duration>PT0S</meta:editing-duration>
    <dc:title>acts_14:7</dc:title>
  </office:meta>
</office:document-meta>
</file>